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open sans" svg:font-family="'open sans', sans-serif"/>
    <style:font-face style:name="open sans1" svg:font-family="'open sans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397cm" fo:line-height="160%" fo:orphans="2" fo:widows="2" fo:text-indent="0cm" style:auto-text-indent="false" fo:padding="0cm" fo:border="none"/>
      <style:text-properties fo:font-variant="normal" fo:text-transform="none" fo:color="#444444" style:font-name="open sans1" fo:font-size="9pt" fo:letter-spacing="normal" fo:font-style="normal" fo:font-weight="bold" style:font-size-asian="9pt" style:font-weight-asian="bold" style:font-size-complex="9pt" style:font-weight-complex="bold"/>
    </style:style>
    <style:style style:name="T1" style:family="text">
      <style:text-properties fo:color="#333333" style:font-name="inherit" fo:font-size="24pt" fo:font-weight="bold"/>
    </style:style>
    <style:style style:name="T2" style:family="text">
      <style:text-properties fo:color="#333333" style:font-name="inherit" fo:font-weight="bold"/>
    </style:style>
    <style:style style:name="T3" style:family="text">
      <style:text-properties fo:color="#333333" style:font-name="inherit" fo:font-size="15pt" fo:font-weight="bold" style:font-size-asian="15pt" style:font-size-complex="15pt"/>
    </style:style>
    <style:style style:name="T4" style:family="text">
      <style:text-properties fo:color="#333333" style:font-name="inherit" fo:font-size="12pt" fo:font-weight="bold" style:font-size-asian="12pt" style:font-size-complex="12pt"/>
    </style:style>
    <style:style style:name="T5" style:family="text">
      <style:text-properties fo:font-variant="normal" fo:text-transform="none" fo:color="#444444" style:font-name="open sans1" fo:font-size="12pt" fo:letter-spacing="normal" fo:font-style="normal" fo:font-weight="normal"/>
    </style:style>
    <style:style style:name="T6" style:family="text">
      <style:text-properties fo:font-variant="normal" fo:text-transform="none" fo:color="#444444" style:font-name="open sans1" fo:font-size="11.25pt" fo:letter-spacing="normal" fo:font-style="normal" fo:font-weight="normal"/>
    </style:style>
    <style:style style:name="T7" style:family="text">
      <style:text-properties fo:font-variant="normal" fo:text-transform="none" fo:color="#444444" style:font-name="open sans1" fo:letter-spacing="normal" fo:font-style="normal" fo:font-weight="normal"/>
    </style:style>
    <style:style style:name="T8" style:family="text">
      <style:text-properties fo:font-variant="normal" fo:text-transform="none" fo:color="#444444" style:font-name="open sans1" fo:font-size="10.5pt" fo:letter-spacing="normal" fo:font-style="normal" fo:font-weight="normal" style:font-size-asian="10.5pt" style:font-size-complex="10.5pt"/>
    </style:style>
    <style:style style:name="T9" style:family="text">
      <style:text-properties fo:font-variant="normal" fo:text-transform="none" fo:color="#444444" style:font-name="open sans1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444444" style:font-name="open sans1" fo:font-size="9pt" fo:letter-spacing="normal" fo:font-style="normal" fo:font-weight="normal" style:font-size-asian="9pt" style:font-size-complex="9pt"/>
    </style:style>
    <style:style style:name="T11" style:family="text">
      <style:text-properties fo:font-variant="normal" fo:text-transform="none" fo:color="#444444" style:font-name="open sans1" fo:font-size="9pt" fo:letter-spacing="normal" fo:font-style="normal" style:font-size-asian="9pt" style:font-size-complex="9pt"/>
    </style:style>
    <style:style style:name="T12" style:family="text">
      <style:text-properties fo:font-variant="normal" fo:text-transform="none" fo:color="#444444" style:font-name="open sans1" fo:font-size="9pt" fo:letter-spacing="normal" fo:font-style="normal" fo:font-weight="bold" style:font-size-asian="9pt" style:font-weight-asian="bold" style:font-size-complex="9pt" style:font-weight-complex="bold"/>
    </style:style>
    <style:style style:name="T13" style:family="text">
      <style:text-properties fo:font-variant="normal" fo:text-transform="none" fo:color="#444444" style:font-name="inherit" fo:font-size="11.25pt" fo:letter-spacing="normal" fo:font-style="italic" fo:font-weight="normal"/>
    </style:style>
    <style:style style:name="T14" style:family="text">
      <style:text-properties fo:font-variant="normal" fo:text-transform="none" fo:color="#444444" style:font-name="inherit" fo:font-size="11.25pt" fo:letter-spacing="normal" fo:font-style="normal" fo:font-weight="bold"/>
    </style:style>
    <style:style style:name="T15" style:family="text">
      <style:text-properties fo:font-variant="normal" fo:text-transform="none" fo:color="#444444" style:font-name="inherit" fo:letter-spacing="normal" fo:font-style="italic" fo:font-weight="normal"/>
    </style:style>
    <style:style style:name="T16" style:family="text">
      <style:text-properties fo:font-variant="normal" fo:text-transform="none" fo:color="#444444" style:font-name="inherit" fo:letter-spacing="normal" fo:font-style="normal" fo:font-weight="bold"/>
    </style:style>
    <style:style style:name="T17" style:family="text">
      <style:text-properties fo:font-variant="normal" fo:text-transform="none" fo:color="#444444" style:font-name="inherit" fo:font-size="10.5pt" fo:letter-spacing="normal" fo:font-style="italic" fo:font-weight="normal" style:font-size-asian="10.5pt" style:font-size-complex="10.5pt"/>
    </style:style>
    <style:style style:name="T18" style:family="text">
      <style:text-properties fo:font-variant="normal" fo:text-transform="none" fo:color="#444444" style:font-name="inherit" fo:font-size="10.5pt" fo:letter-spacing="normal" fo:font-style="normal" fo:font-weight="bold" style:font-size-asian="10.5pt" style:font-size-complex="10.5pt"/>
    </style:style>
    <style:style style:name="T19" style:family="text">
      <style:text-properties fo:font-variant="normal" fo:text-transform="none" fo:color="#444444" style:font-name="inherit" fo:font-size="10pt" fo:letter-spacing="normal" fo:font-style="italic" fo:font-weight="normal" style:font-size-asian="10pt" style:font-size-complex="10pt"/>
    </style:style>
    <style:style style:name="T20" style:family="text">
      <style:text-properties fo:font-variant="normal" fo:text-transform="none" fo:color="#444444" style:font-name="inherit" fo:font-size="10pt" fo:letter-spacing="normal" fo:font-style="normal" fo:font-weight="bold" style:font-size-asian="10pt" style:font-size-complex="10pt"/>
    </style:style>
    <style:style style:name="T21" style:family="text">
      <style:text-properties fo:font-variant="normal" fo:text-transform="none" fo:color="#444444" style:font-name="inherit" fo:font-size="9pt" fo:letter-spacing="normal" fo:font-style="italic" fo:font-weight="normal" style:font-size-asian="9pt" style:font-size-complex="9pt"/>
    </style:style>
    <style:style style:name="T22" style:family="text">
      <style:text-properties fo:font-variant="normal" fo:text-transform="none" fo:color="#444444" style:font-name="inherit" fo:font-size="9pt" fo:letter-spacing="normal" fo:font-style="italic" style:font-size-asian="9pt" style:font-size-complex="9pt"/>
    </style:style>
    <style:style style:name="T23" style:family="text">
      <style:text-properties fo:font-variant="normal" fo:text-transform="none" fo:color="#444444" style:font-name="inherit" fo:font-size="9pt" fo:letter-spacing="normal" fo:font-style="italic" fo:font-weight="bold" style:font-size-asian="9pt" style:font-weight-asian="bold" style:font-size-complex="9pt" style:font-weight-complex="bold"/>
    </style:style>
    <style:style style:name="T24" style:family="text">
      <style:text-properties fo:font-variant="normal" fo:text-transform="none" fo:color="#444444" style:font-name="inherit" fo:font-size="9pt" fo:letter-spacing="normal" fo:font-style="normal" fo:font-weight="bold" style:font-size-asian="9pt" style:font-size-complex="9pt"/>
    </style:style>
    <style:style style:name="T25" style:family="text">
      <style:text-properties fo:font-variant="normal" fo:text-transform="none" fo:color="#444444" style:font-name="inherit" fo:font-size="9pt" fo:letter-spacing="normal" fo:font-style="normal" fo:font-weight="bold" style:font-size-asian="9pt" style:font-weight-asian="bold" style:font-size-complex="9pt" style:font-weight-complex="bold"/>
    </style:style>
    <style:style style:name="T26" style:family="text">
      <style:text-properties fo:font-variant="normal" fo:text-transform="none" fo:color="#444444" style:font-name="inherit" fo:font-size="9pt" fo:letter-spacing="normal" fo:font-style="normal" style:font-size-asian="9pt" style:font-size-complex="9pt"/>
    </style:style>
    <style:style style:name="T27" style:family="text">
      <style:text-properties fo:font-variant="normal" fo:text-transform="none" fo:color="#888888" style:text-line-through-style="none" style:font-name="open sans1" fo:font-size="12pt" fo:letter-spacing="normal" fo:font-style="normal" style:text-underline-style="none" fo:font-weight="normal" style:text-blinking="false"/>
    </style:style>
    <style:style style:name="T28" style:family="text">
      <style:text-properties fo:font-variant="normal" fo:text-transform="none" fo:color="#888888" style:text-line-through-style="none" style:font-name="inherit" fo:font-size="9pt" fo:letter-spacing="normal" fo:font-style="normal" style:text-underline-style="none" style:text-blinking="false" style:font-size-asian="9pt" style:font-size-complex="9pt"/>
    </style:style>
    <style:style style:name="T29" style:family="text">
      <style:text-properties fo:font-variant="normal" fo:text-transform="none" fo:color="#888888" style:text-line-through-style="none" style:font-name="inherit" fo:font-size="9pt" fo:letter-spacing="normal" fo:font-style="normal" style:text-underline-style="none" fo:font-weight="normal" style:text-blinking="false"/>
    </style:style>
    <style:style style:name="T30" style:family="text">
      <style:text-properties fo:font-variant="normal" fo:text-transform="none" fo:color="#888888" style:text-line-through-style="none" style:font-name="inherit" fo:font-size="9pt" fo:letter-spacing="normal" fo:font-style="normal" style:text-underline-style="none" fo:font-weight="normal" style:text-blinking="false" style:font-size-asian="9pt" style:font-size-complex="9pt"/>
    </style:style>
    <style:style style:name="T31" style:family="text">
      <style:text-properties fo:font-variant="normal" fo:text-transform="none" fo:color="#888888" style:text-line-through-style="none" style:font-name="inherit" fo:font-size="9pt" fo:letter-spacing="normal" fo:font-style="normal" style:text-underline-style="none" fo:font-weight="bold" style:text-blinking="false" style:font-size-asian="9pt" style:font-weight-asian="bold" style:font-size-complex="9pt" style:font-weight-complex="bold"/>
    </style:style>
    <style:style style:name="T32" style:family="text">
      <style:text-properties fo:font-variant="normal" fo:text-transform="none" fo:color="#888888" style:text-line-through-style="none" style:font-name="inherit" fo:font-size="9pt" fo:letter-spacing="normal" fo:font-style="italic" style:text-underline-style="none" fo:font-weight="normal" style:text-blinking="false" style:font-size-asian="9pt" style:font-size-complex="9pt"/>
    </style:style>
    <style:style style:name="T33" style:family="text">
      <style:text-properties fo:font-variant="normal" fo:text-transform="none" fo:color="#888888" style:text-line-through-style="none" style:font-name="inherit" fo:font-size="9pt" fo:letter-spacing="normal" fo:font-style="italic" style:text-underline-style="none" style:text-blinking="false" style:font-size-asian="9pt" style:font-size-complex="9pt"/>
    </style:style>
    <style:style style:name="T34" style:family="text">
      <style:text-properties fo:font-variant="normal" fo:text-transform="none" fo:color="#888888" style:text-line-through-style="none" style:font-name="inherit" fo:font-size="9pt" fo:letter-spacing="normal" fo:font-style="italic" style:text-underline-style="none" fo:font-weight="bold" style:text-blinking="false" style:font-size-asian="9pt" style:font-weight-asian="bold" style:font-size-complex="9pt" style:font-weight-complex="bold"/>
    </style:style>
    <style:style style:name="T35" style:family="text">
      <style:text-properties fo:font-variant="normal" fo:text-transform="none" fo:color="#888888" style:text-line-through-style="none" style:font-name="inherit" fo:font-size="11.25pt" fo:letter-spacing="normal" fo:font-style="italic" style:text-underline-style="none" fo:font-weight="normal" style:text-blinking="false"/>
    </style:style>
    <style:style style:name="T36" style:family="text">
      <style:text-properties fo:font-variant="normal" fo:text-transform="none" fo:color="#888888" style:text-line-through-style="none" style:font-name="inherit" fo:letter-spacing="normal" fo:font-style="italic" style:text-underline-style="none" fo:font-weight="normal" style:text-blinking="false"/>
    </style:style>
    <style:style style:name="T37" style:family="text">
      <style:text-properties fo:font-variant="normal" fo:text-transform="none" fo:color="#888888" style:text-line-through-style="none" style:font-name="inherit" fo:letter-spacing="normal" fo:font-style="normal" style:text-underline-style="none" fo:font-weight="normal" style:text-blinking="false"/>
    </style:style>
    <style:style style:name="T38" style:family="text">
      <style:text-properties fo:font-variant="normal" fo:text-transform="none" fo:color="#888888" style:text-line-through-style="none" style:font-name="inherit" fo:font-size="10.5pt" fo:letter-spacing="normal" fo:font-style="italic" style:text-underline-style="none" fo:font-weight="normal" style:text-blinking="false" style:font-size-asian="10.5pt" style:font-size-complex="10.5pt"/>
    </style:style>
    <style:style style:name="T39" style:family="text">
      <style:text-properties fo:font-variant="normal" fo:text-transform="none" fo:color="#888888" style:text-line-through-style="none" style:font-name="inherit" fo:font-size="10.5pt" fo:letter-spacing="normal" fo:font-style="normal" style:text-underline-style="none" fo:font-weight="normal" style:text-blinking="false" style:font-size-asian="10.5pt" style:font-size-complex="10.5pt"/>
    </style:style>
    <style:style style:name="T40" style:family="text">
      <style:text-properties fo:font-variant="normal" fo:text-transform="none" fo:color="#888888" style:text-line-through-style="none" style:font-name="inherit" fo:font-size="10pt" fo:letter-spacing="normal" fo:font-style="italic" style:text-underline-style="none" fo:font-weight="normal" style:text-blinking="false" style:font-size-asian="10pt" style:font-size-complex="10pt"/>
    </style:style>
    <style:style style:name="T41" style:family="text">
      <style:text-properties fo:font-variant="normal" fo:text-transform="none" fo:color="#888888" style:text-line-through-style="none" style:font-name="inherit" fo:font-size="10pt" fo:letter-spacing="normal" fo:font-style="normal" style:text-underline-style="none" fo:font-weight="normal" style:text-blinking="false" style:font-size-asian="10pt" style:font-size-complex="10pt"/>
    </style:style>
    <style:style style:name="T42" style:family="text">
      <style:text-properties fo:font-variant="normal" fo:text-transform="none" fo:color="#888888" style:text-line-through-style="none" fo:letter-spacing="normal" style:text-underline-style="none" style:text-blinking="false"/>
    </style:style>
    <style:style style:name="T43" style:family="text">
      <style:text-properties fo:font-variant="normal" fo:text-transform="none" fo:color="#888888" style:font-name="inherit" fo:font-size="9pt" fo:letter-spacing="normal" fo:font-style="normal" fo:font-weight="normal"/>
    </style:style>
    <style:style style:name="T44" style:family="text">
      <style:text-properties fo:font-variant="normal" fo:text-transform="none" style:use-window-font-color="true" style:font-name="open sans1" fo:font-size="9pt" fo:letter-spacing="normal" fo:font-style="normal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<text:span text:style-name="T4">Litánie ku Kristovi Kráľovi</text:span></text:span></text:h>
      <text:p text:style-name="P2"><text:span text:style-name="T5"/></text:p>
      <text:p text:style-name="P1"><text:span text:style-name="T12">Pane, zmiluj sa.     </text:span><text:span text:style-name="Emphasis"><text:span text:style-name="T23">Pane, zmiluj sa.</text:span></text:span><text:span text:style-name="T12"><text:line-break/>Kriste, zmiluj sa.   </text:span><text:span text:style-name="Emphasis"><text:span text:style-name="T23">Kriste, zmiluj sa.</text:span></text:span><text:span text:style-name="T12"><text:line-break/>Pane, zmiluj sa.     </text:span><text:span text:style-name="Emphasis"><text:span text:style-name="T23">Pane, zmiluj sa.</text:span></text:span><text:span text:style-name="T12"><text:line-break/>Kriste, uslyš nás.   </text:span><text:span text:style-name="Emphasis"><text:span text:style-name="T23">Kriste, vyslyš nás.</text:span></text:span></text:p>
      <text:p text:style-name="P1"><text:span text:style-name="T12">Kriste, Kráľ neba i zeme, </text:span><text:span text:style-name="Emphasis"><text:span text:style-name="T23">zmiluj sa nad nami!</text:span></text:span><text:span text:style-name="T12"><text:line-break/>Kriste, Kráľ lásky, </text:span><text:span text:style-name="Emphasis"><text:span text:style-name="T23">zmiluj…</text:span></text:span><text:span text:style-name="T12"><text:line-break/>Kriste, Kráľ pokoja, </text:span><text:span text:style-name="Emphasis"><text:span text:style-name="T23">zmiluj..</text:span></text:span><text:span text:style-name="T12">.<text:line-break/>Kriste, Kráľ jednoty,<text:line-break/>Kriste, Kráľ rodiny,<text:line-break/>Kriste, Kráľ Cirkvi,<text:line-break/>Kriste, náš Kráľ, vylej na nás Ducha Svätého, ktorý z nášho domova učiní večeradlo a posvätí nás svojou prítomnosťou, </text:span><text:span text:style-name="Emphasis"><text:span text:style-name="T23">zmiluj sa nad nami!</text:span></text:span><text:span text:style-name="T12"><text:line-break/></text:span><text:span text:style-name="T44">Kriste, náš Kráľ, požeh</text:span><text:span text:style-name="T12">naj svojim Duchom naše telá, uzdrav ich z chorôb, ktorými nás trápi tvoj nepriateľ, </text:span><text:span text:style-name="Emphasis"><text:span text:style-name="T23">zmiluj….</text:span></text:span><text:span text:style-name="T12"><text:line-break/>Kriste, náš Kráľ, požehnaj svojim Duchom naše duše a ducha, aby boli oslobodené od všetkých vplyvov zla,<text:line-break/>Kriste, náš Kráľ, požehnaj svojim Duchom naše jazyky, aby sme slovom nespôsobovali bolesť blížnym a prinášali všade tvoj pokoj,<text:line-break/>Kriste, náš Kráľ, daruj nám dar pokory, aby sme vo svojich blížnych dokázali vidieť dar tvojej lásky a dobroty,<text:line-break/>Kriste, náš Kráľ, daruj nám ducha čistej, obetavej lásky, akou si ty miloval,<text:line-break/>Kriste, náš Kráľ, daruj našej rodine ducha jednoty, v ktorom budeš ty sám prebývať medzi nami,<text:line-break/>Kriste, náš Kráľ, daruj nám ducha viery a zbožnosti, aby sme s dôverou odovzdávali svoje životy tvojej prozreteľnosti,<text:line-break/>Kriste, náš Kráľ, daruj nám ducha modlitby, aby sme ani jediný deň nežili bez tvojej prítomnosti a tvojho požehnanie,<text:line-break/>Kriste, náš Kráľ, daruj nám ducha zmierenia a odpustenia, v ktorom sa bude naša láska neustále upevňovať,<text:line-break/>Kriste, náš Kráľ, daruj nám ducha pravdy a spravodlivosti, aby vniesol tvoje svetlo a istotu do nášho života,<text:line-break/>Kriste, náš kráľ, vlož do nás svojho ducha vernosti a oddanosti, ktorý ničí všetky satanove plány proti láske,<text:line-break/>Kriste, náš Kráľ, daruj nám ducha rozlišovania, aby sme v živote bezpečne rozpoznávali tvoje dary od satanových klamstiev,<text:line-break/>Kriste, náš Kráľ, daruj nám ducha pokoja, ktorý ochráni naše duše od stresu a beznádeje,<text:line-break/>Kriste, náš Kráľ, daruj nám ducha radosti, aby sme naplno objavili šťastie v dare života,<text:line-break/>Kriste, náš Kráľ, daruj nám ducha nehy a láskavosti, ktorý lieči rany duše a srdca,<text:line-break/>Kriste, náš Kráľ, daruj nám ducha proroctva, aby sme duchovné pravdy správne interpretovali vo všetkých okolnostiach života,<text:line-break/>Kriste, náš Kráľ, daruj nám ducha čistoty a nevinnosti, aby sme vždy dokázali cítiť tvoju lásku,<text:line-break/>Kriste, náš Kráľ, daruj nám ducha vďačnosti a chvály voči Bohu, ktorá nás zjednocuje s tebou,<text:line-break/>Kriste, náš Kráľ, daruj nám ducha múdrosti a rozvahy, aby sme bez omylov prekonávali prekážky života,<text:line-break/>Kriste, náš Kráľ, daruj nám ducha rady, aby sme sa dokázali vzájomne povzbudzovať v ťažkostiach,<text:line-break/>Kriste, náš Kráľ, daruj nám ducha sily, aby nás životné kríže nikdy nezlomili,<text:line-break/>Kriste, náš Kráľ, daruj nám ducha čestnosti a charakternosti, aby sme kráčali životom ako praví apoštoli tvojej nemennej Pravdy,<text:line-break/>Od ducha rozdelenia, </text:span><text:span text:style-name="Emphasis"><text:span text:style-name="T23">osloboď nás, Kriste, náš Kráľ!</text:span></text:span><text:span text:style-name="T12"><text:line-break/>od ducha modloslužby, </text:span><text:span text:style-name="Emphasis"><text:span text:style-name="T23">osloboď</text:span></text:span><text:span text:style-name="T12">…<text:line-break/></text:span><text:soft-page-break/><text:span text:style-name="T12">od ducha závisti,<text:line-break/>od ducha zloby,<text:line-break/>od ducha pýchy,<text:line-break/>od ducha závislosti,<text:line-break/>od ducha neposlušnosti a vzdorovitosti,<text:line-break/>od ducha nepokoja,<text:line-break/>od ducha otroctva,<text:line-break/>od ducha sebazničenia,<text:line-break/>od ducha smrti,<text:line-break/>od ducha lakomstva,<text:line-break/>od ducha hnevu a svárov,<text:line-break/>od ducha neodpustenia,<text:line-break/>od ducha zármutku,<text:line-break/>od ducha nečistoty,<text:line-break/>od ducha klamstva,<text:line-break/>od ducha nezriadenej žiadostivosti,<text:line-break/>od ducha bezcitnosti,<text:line-break/>od ducha neprávosti,<text:line-break/>od každej formy útlaku a nespravodlivosti,<text:line-break/>od hmotnej biedy a straty domova,<text:line-break/>od hladu a chorôb,<text:line-break/>od každého démonského vplyvu a útoku,<text:line-break/>od všetkých kliatieb a urieknutí,<text:line-break/>od mágie a všetkých okultných praktík,<text:line-break/>od falošných prorokov,<text:line-break/>od nešťastí a živelných pohrôm,<text:line-break/>od blesku a vody,<text:line-break/>od viditeľných i neviditeľných škodcov,<text:line-break/>od všetkých satanových klamstiev,<text:line-break/>od duchovnej vlažnosti,</text:span></text:p>
      <text:p text:style-name="P1"><text:span text:style-name="T12"><text:line-break/>Baránok Boží, ty snímaš hriechy sveta, </text:span><text:span text:style-name="Emphasis"><text:span text:style-name="T23">odpusť nám, Pane</text:span></text:span><text:span text:style-name="T12"><text:line-break/>Baránok Boží, ty snímaš hriechy sveta, </text:span><text:span text:style-name="Emphasis"><text:span text:style-name="T23">vyslyš nás, Pane</text:span></text:span><text:span text:style-name="T12"><text:line-break/>Baránok Boží, ty snímaš hriechy sveta, </text:span><text:span text:style-name="Emphasis"><text:span text:style-name="T23">zmiluj sa nad nami.</text:span></text:span></text:p>
      <text:p text:style-name="P1"><text:span text:style-name="T12"><text:line-break/></text:span><text:span text:style-name="Strong_20_Emphasis"><text:span text:style-name="T25">Modlime sa:</text:span></text:span><text:span text:style-name="T12"> Ježišu, Kráľu lásky, daruj nám svojho ducha jednoty, aby naša rodina rástla vo svätosti. Upevňuj naše myšlienky v tvojej pravde, naše slová v tvojom milosrdenstve a naše skutky v tvojej obetavej láske. Amen</text:span></text:p>
      <text:p text:style-name="P3">Teba, Pane Ježišu Kriste, uznávam za Kráľa sveta. Čokoľvek bolo stvorené, bolo stvorené pre Teba. Uplatňuj nado mnou všetky svoje práva!<text:line-break/>Obnovujem svoje krstné sľuby:<text:line-break/>zriekam sa zlého ducha a všetkej jeho pýchy i všetkých jeho skutkov a sľubujem, že budem žiť ako príkladný kresťan katolík. Obzvlášť sa zaväzujem, že vynaložím všetko, aby som dopomohol k víťazstvu právam Božím i právam Tvojej svätej <text:soft-page-break/>Cirkvi. Božské Srdce Ježišovo, obetujem Ti svoje skromné skutky s tým úmyslom, aby všetky srdcia uznali Tvoje kráľovstvo a tak sa na celom svete upevnilo kráľovstvo Tvojho pokoja. Amen.</text:p>
      <text:p text:style-name="P1"><text:span text:style-name="Strong_20_Emphasis"><text:span text:style-name="T25">Zasvätenie ľudského pokolenia Božskému srdcu</text:span></text:span></text:p>
      <text:p text:style-name="P1"><text:span text:style-name="Strong_20_Emphasis"><text:span text:style-name="T25">K. </text:span></text:span><text:span text:style-name="T12">Ježišu, Vykupiteľ ľudského pokolenia,<text:line-break/>zhliadni na nás, pokorne kľačiacich<text:line-break/>pred tvojim oltárom:</text:span></text:p>
      <text:p text:style-name="P1"><text:span text:style-name="Strong_20_Emphasis"><text:span text:style-name="T25">Ľ. </text:span></text:span><text:span text:style-name="T12">Tvoji sme a tvoji chceme zostať.</text:span></text:p>
      <text:p text:style-name="P1"><text:span text:style-name="Strong_20_Emphasis"><text:span text:style-name="T25">K.</text:span></text:span><text:span text:style-name="T12"> Aby sme sa mohli s tebou<text:line-break/>ešte vrúcnejšie spojiť,</text:span></text:p>
      <text:p text:style-name="P1"><text:span text:style-name="Strong_20_Emphasis"><text:span text:style-name="T25">Ľ. </text:span></text:span><text:span text:style-name="T12">každý z nás sa dnes dobrovoľne<text:line-break/>zasväcuje tvojmu najsvätejšiemu Srdcu.</text:span></text:p>
      <text:p text:style-name="P1"><text:span text:style-name="Strong_20_Emphasis"><text:span text:style-name="T25">K. </text:span></text:span><text:span text:style-name="T12">Mnohí ľudia ťa doteraz nepoznali,<text:line-break/>mnohí pohrdli tvojimi prikázaniami<text:line-break/>a odmietli ťa.</text:span></text:p>
      <text:p text:style-name="P1"><text:span text:style-name="Strong_20_Emphasis"><text:span text:style-name="T25">Ľ. </text:span></text:span><text:span text:style-name="T12">Zmiluj sa nad nimi, dobrotivý Ježišu,<text:line-break/>a všetkých strhni k tvojmu svätému Srdcu.</text:span></text:p>
      <text:p text:style-name="P1"><text:span text:style-name="Strong_20_Emphasis"><text:span text:style-name="T25">K.</text:span></text:span><text:span text:style-name="T12"> Pane, buď kráľom nielen svojim verným,<text:line-break/>ktorí ťa nikdy neopustili,<text:line-break/>ale aj márnotratným synom a dcéram;</text:span></text:p>
      <text:p text:style-name="P1"><text:span text:style-name="Strong_20_Emphasis"><text:span text:style-name="T25">Ľ.</text:span></text:span><text:span text:style-name="T12"> daj, aby sa čím skôr vrátili<text:line-break/>do otcovského domu<text:line-break/>a nezahynuli hladom a biedou.</text:span></text:p>
      <text:p text:style-name="P1"><text:span text:style-name="Strong_20_Emphasis"><text:span text:style-name="T25">K.</text:span></text:span><text:span text:style-name="T12"> Pane, buď kráľom i tým,<text:line-break/>ktorých od teba odlúčili<text:line-break/>mylné názory a rozkolníctvo;</text:span></text:p>
      <text:p text:style-name="P1"><text:span text:style-name="Strong_20_Emphasis"><text:span text:style-name="T25">Ľ.</text:span></text:span><text:span text:style-name="T12"> priveď ich naspäť do prístavu pravdy<text:line-break/>a k jednote viery,<text:line-break/>aby bolo jedno stádo a jeden pastier.</text:span></text:p>
      <text:p text:style-name="P1"><text:span text:style-name="Strong_20_Emphasis"><text:span text:style-name="T25">K.</text:span></text:span><text:span text:style-name="T12"> Daruj svojej Cirkvi slobodu a bezpečnosť,<text:line-break/>všetkým národom poriadok a pokoj;<text:line-break/>nech zo všetkých končín zeme<text:line-break/>zaznieva jeden hlas:</text:span></text:p>
      <text:p text:style-name="P1"><text:span text:style-name="Strong_20_Emphasis"><text:span text:style-name="T25">Ľ.</text:span></text:span><text:span text:style-name="T12"> Sláva Božskému Srdcu,<text:line-break/>ktoré nám prinieslo spásu;<text:line-break/>jemu česť a chvála naveky.</text:span></text:p>
      <text:p text:style-name="P3">Am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open sans" svg:font-family="'open sans', sans-serif"/>
    <style:font-face style:name="open sans1" svg:font-family="'open sans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za Paraskova</meta:initial-creator>
    <meta:creation-date>2023-12-10T18:59:04.69</meta:creation-date>
    <dc:date>2023-12-10T19:06:29.33</dc:date>
    <dc:creator>Tereza Paraskova</dc:creator>
    <meta:editing-duration>PT7M2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3" meta:paragraph-count="20" meta:word-count="898" meta:character-count="5664"/>
  </office:meta>
</office:document-meta>
</file>