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véna ku cti Ježiša, opravdivého Kráľa</text:p>
      <text:p text:style-name="Standard"/>
      <text:p text:style-name="Standard">Ježiš povedal svojej služobníčke: „Prichádzam k tebe... aby som Ti zveril pobožnosť, ktorá súvisí s mojou podobou "Ježiša, Kráľa všetkých národov". Táto pobožnosť sa skladá z deviatich modlitieb <text:span text:style-name="T1">Otče náš,</text:span> z deviatich <text:span text:style-name="T1">Zdravas´ Mária</text:span> a z deviatich <text:span text:style-name="T1">Sláva Otcu</text:span>. Prajem si, aby sa tieto modlitby modlili ako trojica modlitieb. V každej trojici sa pomodlí jeden <text:span text:style-name="T1">Otče náš</text:span>, jeden <text:span text:style-name="T1">Zdravas´ Mária</text:span> a jedno <text:span text:style-name="T1">Sláva Otcu</text:span>. Toto sa pomodlí počas deviatich dní, jedna trojica každý deň, a tak sa vytvorí novéna k mojej cti ako opravdivému Kráľovi. Prajem si tiež, aby sa ako súčasť tejto novény modlila modlitba, ktorú ťa teraz naučím. Nech ku mne pristúpia duše s bezmedznou dôverou.“</text:p>
      <text:p text:style-name="Standard"/>
      <text:p text:style-name="P1">Modlitba k novéne</text:p>
      <text:p text:style-name="Standard"/>
      <text:p text:style-name="Standard">Ó Pane, náš Boh, Ty jediný si Najsvätejší Kráľ a Vládca všetkých národov. Prosíme Ťa, Pane, a máme veľké očakávanie, že dostaneme od Teba, ó Božský Kráľ, milosrdenstvo, pokoj, spravodlivosť a všetko dobré.</text:p>
      <text:p text:style-name="Standard">Ochraňuj nás, ó Pane, náš Kráľ, naše rodiny a krajinu, kde sme sa narodili. Stráž nás, prosíme Ťa, Najvernejší Pane. Ochraňuj nás od našich nepriateľov a od Tvojho spravodlivého súdu. Odpusťnám, ó Zvrchovaný Kráľ, naše hriechy proti Tebe. Ježiš, Ty si Kráľ milosrdenstva. Zasluhujeme si Tvoj spravodlivý súd. Zmiluj sa nad nami, Pane, a odpusť nám. Dôverujeme Tvojmu veľkému milosrdenstvu. </text:p>
      <text:p text:style-name="Standard">Ó, najväčšiu bázeň vzbudzujúci Kráľ, skláňame sa pred Tebou a prosíme: Nech je Tvoja vláda, Tvoje kráľovstvo, uznané na zemi. Amen.</text:p>
      <text:p text:style-name="Standard"/>
      <text:p text:style-name="Standard">„Dcéra moja,.. sľubujem ti, že zakaždým, keď sa pomodlí túto novénu: obrátim desať hriešnikov, privediem desať duší k jedinej pravej viere, vypustím desať duší z očistca, z ktorých bude veľa duší kňazov, a budem menej prísny na svojom súde národov. Zakaždým, keď sa budeš modliť tieto modlitby, zmiernim silu trestu nad tvojou krajinou. Dušiam, ktoré mi dôverujú a budú sa modliť túto novénu... udelím tieto svoje prísľuby. </text:p>
      <text:p text:style-name="Standard">Prajem si, aby sa táto novéna modlila deväť dní pred mojím sviatkom Krista Kráľa, ale povzbudzujem duše, aby sa modlili túto novénu kedykoľvek počas roka. Svoje prísľuby udelím vždy, keď sa bude modliť.“</text:p>
      <text:p text:style-name="Standard"/>
      <text:p text:style-name="Standard">Nihil Obstat: Rev. Edward Santana, J. O. D,</text:p>
      <text:p text:style-name="Standard">Canonist</text:p>
      <text:p text:style-name="Standard">Enrique Hernandez Rivera, D.D.</text:p>
      <text:p text:style-name="Standard">Bishop og Caguas, Portoriko, 15. augusta 19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za Paraskova</meta:initial-creator>
    <meta:creation-date>2022-11-05T09:01:19.52</meta:creation-date>
    <dc:date>2023-10-29T16:26:36.66</dc:date>
    <dc:creator>Tereza Paraskova</dc:creator>
    <meta:editing-duration>P10DT6H29M43S</meta:editing-duration>
    <meta:editing-cycles>5</meta:editing-cycles>
    <meta:generator>OpenOffice/4.1.4$Win32 OpenOffice.org_project/414m5$Build-9788</meta:generator>
    <meta:document-statistic meta:table-count="0" meta:image-count="0" meta:object-count="0" meta:page-count="1" meta:paragraph-count="12" meta:word-count="352" meta:character-count="2202"/>
  </office:meta>
</office:document-meta>
</file>